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s2 Fs2 G# G# - Bb Bb D# D#</text:p>
      <text:p>I close my <text:span text:style-name="Measure_20__23_2">eyes</text:span> <text:s text:c="3"/>- And I keep <text:span text:style-name="Measure_20__23_1">see</text:span>ing thi<text:span text:style-name="Measure_20__23_2">ngs</text:span></text:p>
      <text:p>Rainbow w<text:span text:style-name="Measure_20__23_1">at</text:span>erfa<text:span text:style-name="Measure_20__23_2">lls</text:span> - Sunny l<text:span text:style-name="Measure_20__23_1">iq</text:span>uid dream</text:p>
      <text:p>Confusion <text:span text:style-name="Measure_20__23_2">creeps</text:span> inside me - <text:span text:style-name="Measure_20__23_1">Rai</text:span>ning do<text:span text:style-name="Measure_20__23_2">wn</text:span></text:p>
      <text:p>Got to ge<text:span text:style-name="Measure_20__23_1">t t</text:span>o yo<text:span text:style-name="Measure_20__23_2">u</text:span> <text:s/>- But I do<text:span text:style-name="Measure_20__23_1">n't kn</text:span>ow ho<text:span text:style-name="Measure_20__23_2">w</text:span></text:p>
      <text:p/>
      <text:p>(Call <text:span text:style-name="Measure_20__23_2">me</text:span>, ca<text:span text:style-name="Measure_20__23_1">ll m</text:span><text:span text:style-name="Measure_20__23_2">e</text:span> - … <text:s text:c="8"/>[Hook #1] Dm <text:s/>Dm</text:p>
      <text:p><text:s/>(<text:span text:style-name="Measure_20__23_1">Let</text:span> me know (i<text:span text:style-name="Measure_20__23_2">t's a</text:span>lri<text:span text:style-name="Measure_20__23_1">ght</text:span>) - …/ <text:s text:c="6"/>Am <text:s/>Am</text:p>
      <text:p><text:s text:c="2"/>(<text:span text:style-name="Measure_20__23_1">Don't</text:span> you think i<text:span text:style-name="Measure_20__23_2">t's 'b</text:span>out ti<text:span text:style-name="Measure_20__23_1">me</text:span> <text:s text:c="5"/>Cm7 Cm7</text:p>
      <text:p><text:s text:c="3"/>Please, won't you <text:span text:style-name="Measure_20__23_2">call</text:span> and)) x2) <text:s text:c="4"/>G <text:s text:c="2"/>G</text:p>
      <text:p/>
      <text:p>Ea<text:span text:style-name="Measure_20__23_1">se </text:span><text:span text:style-name="Measure_20__23_2">my</text:span> mi<text:span text:style-name="Measure_20__23_1">nd</text:span> <text:s/>- … <text:s text:c="8"/>[Chorus] (Gm7 <text:s/>F</text:p>
      <text:p><text:span text:style-name="Measure_20__23_1">Rea</text:span><text:span text:style-name="Measure_20__23_2">sons</text:span> - (<text:span text:style-name="Measure_20__23_1">For</text:span> me to fi<text:span text:style-name="Measure_20__23_2">nd y</text:span>ou) <text:s text:c="5"/>C <text:s text:c="3"/>C <text:s/>x3)</text:p>
      <text:p><text:span text:style-name="Measure_20__23_1">Peace</text:span> <text:span text:style-name="Measure_20__23_2">of</text:span> mi<text:span text:style-name="Measure_20__23_1">nd</text:span> - <text:span text:style-name="Measure_20__23_2">What</text:span> can I d<text:span text:style-name="Measure_20__23_1">o</text:span> <text:s text:c="6"/>Bb <text:s text:c="2"/>D#</text:p>
      <text:p>… - To <text:span text:style-name="Measure_20__23_1">get</text:span> me <text:span text:style-name="Measure_20__23_2_bd_">to</text:span> yo<text:span text:style-name="Measure_20__23_2">u</text:span> ╔════════════╗ C-F Gs2</text:p>
      <text:p><text:s text:c="21"/>║ Fs2 ≃ Fm ║</text:p>
      <text:p>I had your <text:span text:style-name="Measure_20__23_2">num</text:span>ber <text:s text:c="3"/>╚═ - Quite some <text:span text:style-name="Measure_20__23_1">time</text:span> ago</text:p>
      <text:p>Back when w<text:span text:style-name="Measure_20__23_1">e w</text:span>ere you<text:span text:style-name="Measure_20__23_2">ng</text:span> - But I ha<text:span text:style-name="Measure_20__23_1">d t</text:span>o gro<text:span text:style-name="Measure_20__23_2">w</text:span></text:p>
      <text:p>Ten thousand <text:span text:style-name="Measure_20__23_2">years</text:span>, I've searched ════════════╗</text:p>
      <text:p>It <text:span text:style-name="Measure_20__23_1">seems</text:span> and no<text:span text:style-name="Measure_20__23_2">w</text:span> <text:s text:c="15"/>║ Steve Conte ║</text:p>
      <text:p>Got to ge<text:span text:style-name="Measure_20__23_2">t t</text:span>o yo<text:span text:style-name="Measure_20__23_2">u</text:span> - Won't you te<text:span text:style-name="Measure_20__23_1">ll m</text:span>e ho<text:span text:style-name="Measure_20__23_2">w</text:span> ════╝</text:p>
      <text:p/>
      <text:p>[Hook #2] (yo<text:span text:style-name="Measure_20__23_2">u a</text:span>re the<text:span text:style-name="Measure_20__23_1">r</text:span><text:span text:style-name="Measure_20__23_2">e</text:span>) <text:s text:c="14"/>[Intro]</text:p>
      <text:p>(I <text:span text:style-name="Measure_20__23_1">wan</text:span>na know yo<text:span text:style-name="Measure_20__23_2">u st</text:span>ill ca<text:span text:style-name="Measure_20__23_1">re</text:span> <text:s/>[Chorus] <text:s text:c="4"/>(x4)</text:p>
      <text:p><text:s/>Come on now, <text:span text:style-name="Measure_20__23_2">won't</text:span> you) <text:s text:c="5"/>[Instru] <text:s text:c="4"/>Fs2</text:p>
      <text:p><text:s text:c="27"/>Gs2 Gs2 Gs2 <text:s text:c="4"/>Fs2</text:p>
      <text:p>(C-C# D-D# E-F F#-G - (G#-A Bb-B/…) x3~1)</text:p>
      <text:p>G G C-C&lt;B&lt;G - F&lt;E&lt;D C&lt;B-G Bb&lt;A&lt;G C&lt;F&lt;E&lt;C</text:p>
      <text:p>((F&lt;G/…)&lt;F&lt;G&lt;G#&lt;Bb x2~1) x2) <text:s text:c="5"/>╔═════════╗</text:p>
      <text:p><text:s text:c="36"/>║ Call Me ║</text:p>
      <text:p>[Hook #2 - Last line] C D#-F <text:s text:c="6"/>║ Call Me ║</text:p>
      <text:p>[Chorus - Lines #1~5-…-3~4-1~4-1~8] ╚═════════╝</text:p>
      <text:p>(x6) (…/For <text:span text:style-name="Measure_20__23_1">li</text:span>ving my li<text:span text:style-name="Measure_20__23_2">fe</text:span>/<text:span text:style-name="Measure_20__23_1">For</text:span> me to kno<text:span text:style-name="Measure_20__23_2">w y</text:span>ou 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: Blue</meta:user-defined>
    <meta:user-defined meta:name="Year">1999</meta:user-defined>
  </office:meta>
</office:document-meta>
</file>